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2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1.svm" manifest:media-type="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1000020100000520000000CC2A9812ADBD41879C.png" manifest:media-type="image/png"/>
  <manifest:file-entry manifest:full-path="Pictures/100010580000879200001508D21A14F0A9096EB5.svg" manifest:media-type="image/svg+xml"/>
  <manifest:file-entry manifest:full-path="Pictures/TablePreview3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55cm" fo:min-width="3.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fill="none" draw:textarea-vertical-align="middle" draw:auto-grow-height="false" fo:min-height="18.70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1.3cm"/>
    </style:style>
    <style:style style:name="gr10" style:family="graphic" style:parent-style-name="objectwithoutfill">
      <style:graphic-properties svg:stroke-width="0.106cm" svg:stroke-color="#6b5e9b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draw:auto-grow-height="true" fo:min-height="2.6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co3" style:family="table-column">
      <style:table-column-properties style:column-width="5.04cm" style:use-optimal-column-width="false"/>
    </style:style>
    <style:style style:name="co4" style:family="table-column">
      <style:table-column-properties style:column-width="2.72cm" style:use-optimal-column-width="false"/>
    </style:style>
    <style:style style:name="co5" style:family="table-column">
      <style:table-column-properties style:column-width="3.15cm" style:use-optimal-column-width="false"/>
    </style:style>
    <style:style style:name="co6" style:family="table-column">
      <style:table-column-properties style:column-width="3.149cm" style:use-optimal-column-width="false"/>
    </style:style>
    <style:style style:name="co7" style:family="table-column">
      <style:table-column-properties style:column-width="1.409cm" style:use-optimal-column-width="false"/>
    </style:style>
    <style:style style:name="co8" style:family="table-column">
      <style:table-column-properties style:column-width="1.418cm" style:use-optimal-column-width="false"/>
    </style:style>
    <style:style style:name="co9" style:family="table-column">
      <style:table-column-properties style:column-width="2cm" style:use-optimal-column-width="false"/>
    </style:style>
    <style:style style:name="co10" style:family="table-column">
      <style:table-column-properties style:column-width="1.993cm" style:use-optimal-column-width="false"/>
    </style:style>
    <style:style style:name="co11" style:family="table-column">
      <style:table-column-properties style:column-width="1.987cm" style:use-optimal-column-width="false"/>
    </style:style>
    <style:style style:name="ro1" style:family="table-row">
      <style:table-row-properties style:row-height="2.053cm"/>
    </style:style>
    <style:style style:name="ro2" style:family="table-row">
      <style:table-row-properties style:row-height="1.72cm"/>
    </style:style>
    <style:style style:name="ro3" style:family="table-row">
      <style:table-row-properties style:row-height="2.4cm"/>
    </style:style>
    <style:style style:name="ro4" style:family="table-row">
      <style:table-row-properties style:row-height="2.6cm"/>
    </style:style>
    <style:style style:name="ro5" style:family="table-row">
      <style:table-row-properties style:row-height="2.672cm"/>
    </style:style>
    <style:style style:name="ro6" style:family="table-row">
      <style:table-row-properties style:row-height="1.999cm"/>
    </style:style>
    <style:style style:name="ro7" style:family="table-row">
      <style:table-row-properties style:row-height="2.03cm"/>
    </style:style>
    <style:style style:name="ro8" style:family="table-row">
      <style:table-row-properties style:row-height="1.45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</style:style>
    <style:style style:name="ce3" style:family="table-cell">
      <loext:graphic-properties draw:textarea-vertical-align="middle"/>
      <style:paragraph-properties fo:margin-top="0.4cm" fo:margin-bottom="0cm" fo:text-align="center"/>
    </style:style>
    <style:style style:name="ce4" style:family="table-cell">
      <loext:graphic-properties draw:fill="none" draw:textarea-vertical-align="middle"/>
      <style:paragraph-properties fo:text-align="center"/>
    </style:style>
    <style:style style:name="ce5" style:family="table-cell">
      <loext:graphic-properties draw:fill-color="#ffd428" draw:textarea-vertical-align="middle"/>
      <style:paragraph-properties fo:text-align="center"/>
      <style:text-properties fo:font-size="18pt" style:font-size-asian="18pt" style:font-size-complex="18pt"/>
    </style:style>
    <style:style style:name="ce6" style:family="table-cell">
      <loext:graphic-properties draw:fill-color="#ec9ba4"/>
    </style:style>
    <style:style style:name="ce7" style:family="table-cell">
      <loext:graphic-properties draw:fill-color="#ffd428"/>
    </style:style>
    <style:style style:name="ce8" style:family="table-cell">
      <loext:graphic-properties draw:fill-color="#ff3838"/>
    </style:style>
    <style:style style:name="ce9" style:family="table-cell">
      <loext:graphic-properties draw:fill-color="#3faf46"/>
    </style:style>
    <style:style style:name="ce10" style:family="table-cell">
      <loext:graphic-properties draw:fill="none"/>
    </style:style>
    <style:style style:name="ce11" style:family="table-cell">
      <loext:graphic-properties draw:fill-color="#ffa6a6"/>
    </style:style>
    <style:style style:name="ce12" style:family="table-cell">
      <loext:graphic-properties draw:fill-color="#b4c7dc"/>
    </style:style>
    <style:style style:name="ce13" style:family="table-cell">
      <loext:graphic-properties draw:fill-color="#afd095"/>
    </style:style>
    <style:style style:name="ce14" style:family="table-cell">
      <loext:graphic-properties draw:fill-color="#ffd8ce"/>
    </style:style>
    <style:style style:name="ce15" style:family="table-cell">
      <loext:graphic-properties draw:fill-color="#e8f2a1"/>
    </style:style>
    <style:style style:name="ce16" style:family="table-cell">
      <loext:graphic-properties draw:fill="none" draw:fill-color="#e6e6e6"/>
    </style:style>
    <style:style style:name="ce17" style:family="table-cell">
      <loext:graphic-properties draw:fill-color="#ff7b59"/>
    </style:style>
    <style:style style:name="ce18" style:family="table-cell">
      <loext:graphic-properties draw:fill-color="#ffffa6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top="0.4cm" fo:margin-bottom="0cm" fo:text-align="center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Liberation Mono"/>
    </style:style>
    <style:style style:name="T3" style:family="text">
      <style:text-properties fo:color="#cc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Algorithm + Data Structure + Thread</text:span></text:p>
          </draw:text-box>
        </draw:frame>
        <draw:frame presentation:style-name="pr2" draw:text-style-name="P2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ontent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Data structure</text:p>
              </text:list-item>
              <text:list-item>
                <text:p>Algorithm</text:p>
              </text:list-item>
              <text:list-item>
                <text:p>Threa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ist of Data Structure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equence : Array, Vector ; List (single &amp; double)</text:p>
              </text:list-item>
              <text:list-item>
                <text:p>User-defined Type : Record, Struct (Class) or Tuple</text:p>
              </text:list-item>
              <text:list-item>
                <text:p>Key-Value Store : Dict, Map or Hash</text:p>
              </text:list-item>
              <text:list-item>
                <text:p>Stack, Tree</text:p>
              </text:list-item>
              <text:list-item>
                <text:p>and more..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Array</text:p>
          </draw:text-box>
        </draw:frame>
        <draw:frame draw:style-name="standard" draw:layer="layout" svg:width="25.198cm" svg:height="4.105cm" svg:x="1.503cm" svg:y="5.494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4</text:p>
              </table:table-cell>
              <table:table-cell>
                <text:p text:style-name="P3">5</text:p>
              </table:table-cell>
            </table:table-row>
            <table:table-row table:style-name="ro1" table:default-cell-style-name="ce1">
              <table:table-cell>
                <text:p text:style-name="P3">438</text:p>
              </table:table-cell>
              <table:table-cell>
                <text:p text:style-name="P3">714</text:p>
              </table:table-cell>
              <table:table-cell>
                <text:p text:style-name="P3">137</text:p>
              </table:table-cell>
              <table:table-cell>
                <text:p text:style-name="P3">109</text:p>
              </table:table-cell>
              <table:table-cell>
                <text:p text:style-name="P3">364</text:p>
              </table:table-cell>
              <table:table-cell>
                <text:p text:style-name="P3">64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List</text:p>
          </draw:text-box>
        </draw:frame>
        <draw:custom-shape draw:style-name="gr2" draw:text-style-name="P3" xml:id="id1" draw:id="id1" draw:layer="layout" svg:width="3.8cm" svg:height="1.8cm" svg:x="3.6cm" svg:y="5.2cm">
          <text:p text:style-name="P3">63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3.8cm" svg:height="1.8cm" svg:x="9.601cm" svg:y="5.2cm">
          <text:p text:style-name="P3">16</text:p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3.8cm" svg:height="1.8cm" svg:x="15.601cm" svg:y="5.2cm">
          <text:p text:style-name="P3">72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3.8cm" svg:height="1.8cm" svg:x="21.6cm" svg:y="5.2cm">
          <text:p text:style-name="P3">46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7.4cm" svg:y1="6.1cm" svg:x2="9.601cm" svg:y2="6.1cm" draw:start-shape="id1" draw:start-glue-point="1" draw:end-shape="id2" draw:end-glue-point="3" svg:d="M7400 6100h2201" svg:viewBox="0 0 2202 1">
          <text:p/>
        </draw:connector>
        <draw:connector draw:style-name="gr3" draw:text-style-name="P4" draw:layer="layout" draw:type="line" svg:x1="13.401cm" svg:y1="6.1cm" svg:x2="15.601cm" svg:y2="6.1cm" draw:start-shape="id2" draw:start-glue-point="1" draw:end-shape="id3" draw:end-glue-point="3" svg:d="M13401 6100h2200" svg:viewBox="0 0 2201 1">
          <text:p/>
        </draw:connector>
        <draw:connector draw:style-name="gr3" draw:text-style-name="P4" draw:layer="layout" draw:type="line" svg:x1="19.401cm" svg:y1="6.1cm" svg:x2="21.6cm" svg:y2="6.1cm" draw:start-shape="id3" draw:start-glue-point="1" draw:end-shape="id4" svg:d="M19401 6100h2199" svg:viewBox="0 0 2200 1">
          <text:p/>
        </draw:connector>
        <draw:custom-shape draw:style-name="gr2" draw:text-style-name="P3" xml:id="id5" draw:id="id5" draw:layer="layout" svg:width="3.8cm" svg:height="1.8cm" svg:x="3.6cm" svg:y="10.5cm">
          <text:p text:style-name="P3">63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3.8cm" svg:height="1.8cm" svg:x="9.601cm" svg:y="10.5cm">
          <text:p text:style-name="P3">16</text:p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3.8cm" svg:height="1.8cm" svg:x="15.601cm" svg:y="10.5cm">
          <text:p text:style-name="P3">72</text:p>
          <draw:enhanced-geometry svg:viewBox="0 0 21600 21600" draw:type="rectangle" draw:enhanced-path="M 0 0 L 21600 0 21600 21600 0 21600 0 0 Z N"/>
        </draw:custom-shape>
        <draw:custom-shape draw:style-name="gr2" draw:text-style-name="P3" xml:id="id8" draw:id="id8" draw:layer="layout" svg:width="3.8cm" svg:height="1.8cm" svg:x="21.6cm" svg:y="10.5cm">
          <text:p text:style-name="P3">46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" svg:x1="7.4cm" svg:y1="11.4cm" svg:x2="9.601cm" svg:y2="11.4cm" draw:start-shape="id5" draw:start-glue-point="1" draw:end-shape="id6" draw:end-glue-point="3" svg:d="M7400 11400h2201" svg:viewBox="0 0 2202 1">
          <text:p/>
        </draw:connector>
        <draw:connector draw:style-name="gr4" draw:text-style-name="P4" draw:layer="layout" draw:type="line" svg:x1="13.401cm" svg:y1="11.4cm" svg:x2="15.601cm" svg:y2="11.4cm" draw:start-shape="id6" draw:start-glue-point="1" draw:end-shape="id7" draw:end-glue-point="3" svg:d="M13401 11400h2200" svg:viewBox="0 0 2201 1">
          <text:p/>
        </draw:connector>
        <draw:connector draw:style-name="gr4" draw:text-style-name="P4" draw:layer="layout" draw:type="line" svg:x1="19.401cm" svg:y1="11.4cm" svg:x2="21.6cm" svg:y2="11.4cm" draw:start-shape="id7" draw:start-glue-point="1" draw:end-shape="id8" draw:end-glue-point="3" svg:d="M19401 11400h2199" svg:viewBox="0 0 2200 1">
          <text:p/>
        </draw:connector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ingle</text:p>
                <text:p/>
                <text:p/>
                <text:p/>
              </text:list-item>
              <text:list-item>
                <text:p>Doub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Record</text:p>
          </draw:text-box>
        </draw:frame>
        <draw:frame draw:style-name="standard" draw:layer="layout" svg:width="25.199cm" svg:height="8.599cm" svg:x="1.4cm" svg:y="3.8cm" presentation:class="table" presentation:user-transformed="true">
          <table:table table:template-name="sun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2">
              <table:table-cell>
                <text:p>Name</text:p>
              </table:table-cell>
              <table:table-cell>
                <text:p>Math</text:p>
              </table:table-cell>
              <table:table-cell>
                <text:p>English</text:p>
              </table:table-cell>
              <table:table-cell>
                <text:p>Physics</text:p>
              </table:table-cell>
              <table:table-cell>
                <text:p>History</text:p>
              </table:table-cell>
            </table:table-row>
            <table:table-row table:style-name="ro2" table:default-cell-style-name="ce2">
              <table:table-cell>
                <text:p>Yamada</text:p>
              </table:table-cell>
              <table:table-cell>
                <text:p>12</text:p>
              </table:table-cell>
              <table:table-cell>
                <text:p>34</text:p>
              </table:table-cell>
              <table:table-cell>
                <text:p>56</text:p>
              </table:table-cell>
              <table:table-cell>
                <text:p>78</text:p>
              </table:table-cell>
            </table:table-row>
            <table:table-row table:style-name="ro2" table:default-cell-style-name="ce2">
              <table:table-cell>
                <text:p>Sato</text:p>
              </table:table-cell>
              <table:table-cell>
                <text:p>78</text:p>
              </table:table-cell>
              <table:table-cell>
                <text:p>56</text:p>
              </table:table-cell>
              <table:table-cell>
                <text:p>34</text:p>
              </table:table-cell>
              <table:table-cell>
                <text:p>12</text:p>
              </table:table-cell>
            </table:table-row>
            <table:table-row table:style-name="ro2" table:default-cell-style-name="ce2">
              <table:table-cell>
                <text:p>Suzuki</text:p>
              </table:table-cell>
              <table:table-cell>
                <text:p>56</text:p>
              </table:table-cell>
              <table:table-cell>
                <text:p>78</text:p>
              </table:table-cell>
              <table:table-cell>
                <text:p>12</text:p>
              </table:table-cell>
              <table:table-cell>
                <text:p>34</text:p>
              </table:table-cell>
            </table:table-row>
            <table:table-row table:style-name="ro2" table:default-cell-style-name="ce2">
              <table:table-cell>
                <text:p>Nakamura</text:p>
              </table:table-cell>
              <table:table-cell>
                <text:p>34</text:p>
              </table:table-cell>
              <table:table-cell>
                <text:p>12</text:p>
              </table:table-cell>
              <table:table-cell>
                <text:p>78</text:p>
              </table:table-cell>
              <table:table-cell>
                <text:p>56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Key-value Store</text:p>
          </draw:text-box>
        </draw:frame>
        <draw:frame draw:style-name="standard" draw:layer="layout" svg:width="25.199cm" svg:height="8.599cm" svg:x="1.4cm" svg:y="3.8cm" presentation:class="table" presentation:user-transformed="true">
          <table:table table:template-name="yellow" table:use-first-row-styles="true" table:use-first-column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2">
              <table:table-cell>
                <text:p>Name</text:p>
              </table:table-cell>
              <table:table-cell>
                <text:p>Math</text:p>
              </table:table-cell>
              <table:table-cell>
                <text:p>English</text:p>
              </table:table-cell>
              <table:table-cell>
                <text:p>Physics</text:p>
              </table:table-cell>
              <table:table-cell>
                <text:p>History</text:p>
              </table:table-cell>
            </table:table-row>
            <table:table-row table:style-name="ro2" table:default-cell-style-name="ce2">
              <table:table-cell>
                <text:p>Yamada</text:p>
              </table:table-cell>
              <table:table-cell>
                <text:p>12</text:p>
              </table:table-cell>
              <table:table-cell>
                <text:p>34</text:p>
              </table:table-cell>
              <table:table-cell>
                <text:p>56</text:p>
              </table:table-cell>
              <table:table-cell>
                <text:p>78</text:p>
              </table:table-cell>
            </table:table-row>
            <table:table-row table:style-name="ro2" table:default-cell-style-name="ce2">
              <table:table-cell>
                <text:p>Sato</text:p>
              </table:table-cell>
              <table:table-cell>
                <text:p>78</text:p>
              </table:table-cell>
              <table:table-cell>
                <text:p>56</text:p>
              </table:table-cell>
              <table:table-cell>
                <text:p>34</text:p>
              </table:table-cell>
              <table:table-cell>
                <text:p>12</text:p>
              </table:table-cell>
            </table:table-row>
            <table:table-row table:style-name="ro2" table:default-cell-style-name="ce2">
              <table:table-cell>
                <text:p>Suzuki</text:p>
              </table:table-cell>
              <table:table-cell>
                <text:p>56</text:p>
              </table:table-cell>
              <table:table-cell>
                <text:p>78</text:p>
              </table:table-cell>
              <table:table-cell>
                <text:p>12</text:p>
              </table:table-cell>
              <table:table-cell>
                <text:p>34</text:p>
              </table:table-cell>
            </table:table-row>
            <table:table-row table:style-name="ro2" table:default-cell-style-name="ce2">
              <table:table-cell>
                <text:p>Nakamura</text:p>
              </table:table-cell>
              <table:table-cell>
                <text:p>34</text:p>
              </table:table-cell>
              <table:table-cell>
                <text:p>12</text:p>
              </table:table-cell>
              <table:table-cell>
                <text:p>78</text:p>
              </table:table-cell>
              <table:table-cell>
                <text:p>56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3" draw:text-style-name="P4" draw:layer="layout" svg:x1="4.6cm" svg:y1="13.8cm" svg:x2="3.6cm" svg:y2="12.6cm">
          <text:p/>
        </draw:line>
        <draw:frame draw:style-name="gr5" draw:text-style-name="P5" draw:layer="layout" svg:width="2.8cm" svg:height="0.962cm" svg:x="4.8cm" svg:y="13.4cm">
          <draw:text-box>
            <text:p>key</text:p>
          </draw:text-box>
        </draw:frame>
        <draw:frame draw:style-name="gr5" draw:text-style-name="P6" draw:layer="layout" svg:width="2.8cm" svg:height="0.962cm" svg:x="15.2cm" svg:y="13.4cm">
          <draw:text-box>
            <text:p text:style-name="P3">value</text:p>
          </draw:text-box>
        </draw:frame>
        <draw:custom-shape draw:style-name="gr6" draw:text-style-name="P4" draw:layer="layout" svg:width="1cm" svg:height="20cm" draw:transform="rotate (-1.5707963267949) translate (26.6cm 12.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tack</text:p>
          </draw:text-box>
        </draw:frame>
        <draw:frame draw:style-name="standard" draw:layer="layout" svg:width="21.759cm" svg:height="2.399cm" svg:x="2.7cm" svg:y="6.7cm" presentation:class="table" presentation:user-transformed="true">
          <table:table table:template-name="yellow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3" table:default-cell-style-name="ce1">
              <table:table-cell>
                <text:p text:style-name="P3">34</text:p>
              </table:table-cell>
              <table:table-cell>
                <text:p text:style-name="P3">98</text:p>
              </table:table-cell>
              <table:table-cell>
                <text:p text:style-name="P3">65</text:p>
              </table:table-cell>
              <table:table-cell>
                <text:p text:style-name="P3">48</text:p>
              </table:table-cell>
              <table:table-cell table:style-name="ce3">
                <text:p text:style-name="P7">42</text:p>
              </table:table-cell>
              <table:table-cell table:style-name="ce4"/>
              <table:table-cell table:style-name="ce4"/>
              <table:table-cell table:style-name="ce5">
                <text:p text:style-name="P8">57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3" draw:text-style-name="P4" draw:layer="layout" svg:x1="4.5cm" svg:y1="10.9cm" svg:x2="4.1cm" svg:y2="9.5cm">
          <text:p/>
        </draw:line>
        <draw:line draw:style-name="gr3" draw:text-style-name="P4" draw:layer="layout" svg:x1="15.3cm" svg:y1="10.9cm" svg:x2="14.9cm" svg:y2="9.5cm">
          <text:p/>
        </draw:line>
        <draw:frame draw:style-name="gr5" draw:text-style-name="P5" draw:layer="layout" svg:width="4.8cm" svg:height="0.962cm" svg:x="3.7cm" svg:y="10.938cm">
          <draw:text-box>
            <text:p>Bottom</text:p>
          </draw:text-box>
        </draw:frame>
        <draw:frame draw:style-name="gr5" draw:text-style-name="P5" draw:layer="layout" svg:width="4.2cm" svg:height="0.962cm" svg:x="14.5cm" svg:y="10.938cm">
          <draw:text-box>
            <text:p>Top</text:p>
          </draw:text-box>
        </draw:frame>
        <draw:line draw:style-name="gr3" draw:text-style-name="P4" draw:layer="layout" svg:x1="19.4cm" svg:y1="7.3cm" svg:x2="17.6cm" svg:y2="7.3cm">
          <text:p/>
        </draw:line>
        <draw:line draw:style-name="gr3" draw:text-style-name="P4" draw:layer="layout" svg:x1="17.6cm" svg:y1="8.7cm" svg:x2="19.4cm" svg:y2="8.7cm">
          <text:p/>
        </draw:line>
        <draw:frame draw:style-name="gr7" draw:text-style-name="P5" draw:layer="layout" svg:width="1.946cm" svg:height="0.962cm" svg:x="19.6cm" svg:y="6.8cm">
          <draw:text-box>
            <text:p>Push</text:p>
          </draw:text-box>
        </draw:frame>
        <draw:frame draw:style-name="gr8" draw:text-style-name="P5" draw:layer="layout" svg:width="1.628cm" svg:height="0.962cm" svg:x="19.6cm" svg:y="8.2cm">
          <draw:text-box>
            <text:p>Pop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ree</text:p>
          </draw:text-box>
        </draw:frame>
        <draw:custom-shape draw:style-name="gr9" draw:text-style-name="P3" xml:id="id12" draw:id="id12" draw:layer="layout" svg:width="1.8cm" svg:height="1.2cm" svg:x="5.6cm" svg:y="11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9" draw:text-style-name="P3" xml:id="id13" draw:id="id13" draw:layer="layout" svg:width="1.8cm" svg:height="1.2cm" svg:x="8.4cm" svg:y="11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9" draw:text-style-name="P3" xml:id="id11" draw:id="id11" draw:layer="layout" svg:width="1.8cm" svg:height="1.2cm" svg:x="7cm" svg:y="9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9" draw:text-style-name="P3" xml:id="id10" draw:id="id10" draw:layer="layout" svg:width="1.8cm" svg:height="1.2cm" svg:x="8.4cm" svg:y="7cm">
          <text:p text:style-name="P3">4</text:p>
          <draw:enhanced-geometry svg:viewBox="0 0 21600 21600" draw:type="rectangle" draw:enhanced-path="M 0 0 L 21600 0 21600 21600 0 21600 0 0 Z N"/>
        </draw:custom-shape>
        <draw:custom-shape draw:style-name="gr9" draw:text-style-name="P3" xml:id="id9" draw:id="id9" draw:layer="layout" svg:width="1.8cm" svg:height="1.2cm" svg:x="9.8cm" svg:y="5cm">
          <text:p text:style-name="P3">5</text:p>
          <draw:enhanced-geometry svg:viewBox="0 0 21600 21600" draw:type="rectangle" draw:enhanced-path="M 0 0 L 21600 0 21600 21600 0 21600 0 0 Z N"/>
        </draw:custom-shape>
        <draw:custom-shape draw:style-name="gr9" draw:text-style-name="P3" xml:id="id14" draw:id="id14" draw:layer="layout" svg:width="1.8cm" svg:height="1.2cm" svg:x="11.2cm" svg:y="7cm">
          <text:p text:style-name="P3">6</text:p>
          <draw:enhanced-geometry svg:viewBox="0 0 21600 21600" draw:type="rectangle" draw:enhanced-path="M 0 0 L 21600 0 21600 21600 0 21600 0 0 Z N"/>
        </draw:custom-shape>
        <draw:custom-shape draw:style-name="gr9" draw:text-style-name="P3" xml:id="id15" draw:id="id15" draw:layer="layout" svg:width="1.8cm" svg:height="1.2cm" svg:x="12.6cm" svg:y="9cm">
          <text:p text:style-name="P3">8</text:p>
          <draw:enhanced-geometry svg:viewBox="0 0 21600 21600" draw:type="rectangle" draw:enhanced-path="M 0 0 L 21600 0 21600 21600 0 21600 0 0 Z N"/>
        </draw:custom-shape>
        <draw:custom-shape draw:style-name="gr9" draw:text-style-name="P3" xml:id="id16" draw:id="id16" draw:layer="layout" svg:width="1.8cm" svg:height="1.2cm" svg:x="11.2cm" svg:y="11cm">
          <text:p text:style-name="P3">7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10.7cm" svg:y1="6.2cm" svg:x2="9.3cm" svg:y2="7cm" draw:start-shape="id9" draw:start-glue-point="2" draw:end-shape="id10" draw:end-glue-point="0" svg:d="M10700 6200l-1400 800" svg:viewBox="0 0 1401 801">
          <text:p/>
        </draw:connector>
        <draw:connector draw:style-name="gr3" draw:text-style-name="P4" draw:layer="layout" draw:type="line" svg:x1="9.3cm" svg:y1="8.2cm" svg:x2="7.9cm" svg:y2="9cm" draw:start-shape="id10" draw:start-glue-point="2" draw:end-shape="id11" draw:end-glue-point="0" svg:d="M9300 8200l-1400 800" svg:viewBox="0 0 1401 801">
          <text:p/>
        </draw:connector>
        <draw:connector draw:style-name="gr3" draw:text-style-name="P4" draw:layer="layout" draw:type="line" svg:x1="7.9cm" svg:y1="10.2cm" svg:x2="6.5cm" svg:y2="11cm" draw:start-shape="id11" draw:start-glue-point="2" draw:end-shape="id12" draw:end-glue-point="0" svg:d="M7900 10200l-1400 800" svg:viewBox="0 0 1401 801">
          <text:p/>
        </draw:connector>
        <draw:connector draw:style-name="gr3" draw:text-style-name="P4" draw:layer="layout" draw:type="line" svg:x1="7.9cm" svg:y1="10.2cm" svg:x2="9.3cm" svg:y2="11cm" draw:start-shape="id11" draw:start-glue-point="2" draw:end-shape="id13" draw:end-glue-point="0" svg:d="M7900 10200l1400 800" svg:viewBox="0 0 1401 801">
          <text:p/>
        </draw:connector>
        <draw:connector draw:style-name="gr3" draw:text-style-name="P4" draw:layer="layout" draw:type="line" svg:x1="10.7cm" svg:y1="6.2cm" svg:x2="12.1cm" svg:y2="7cm" draw:start-shape="id9" draw:start-glue-point="2" draw:end-shape="id14" draw:end-glue-point="0" svg:d="M10700 6200l1400 800" svg:viewBox="0 0 1401 801">
          <text:p/>
        </draw:connector>
        <draw:connector draw:style-name="gr3" draw:text-style-name="P4" draw:layer="layout" draw:type="line" svg:x1="12.1cm" svg:y1="8.2cm" svg:x2="13.5cm" svg:y2="9cm" draw:start-shape="id14" draw:start-glue-point="2" draw:end-shape="id15" draw:end-glue-point="0" svg:d="M12100 8200l1400 800" svg:viewBox="0 0 1401 801">
          <text:p/>
        </draw:connector>
        <draw:connector draw:style-name="gr3" draw:text-style-name="P4" draw:layer="layout" draw:type="line" svg:x1="13.5cm" svg:y1="10.2cm" svg:x2="12.1cm" svg:y2="11cm" draw:start-shape="id15" draw:start-glue-point="2" draw:end-shape="id16" draw:end-glue-point="0" svg:d="M13500 10200l-1400 800" svg:viewBox="0 0 1401 801">
          <text:p/>
        </draw:connecto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Fundamenta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ointer <text:span text:style-name="T2">* &amp;</text:span></text:p>
              </text:list-item>
              <text:list-item>
                <text:p>Record <text:span text:style-name="T2">{ … } <text:s/>. -&gt;</text:span></text:p>
              </text:list-item>
              <text:list-item>
                <text:p>Index <text:span text:style-name="T2">[ ]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ist of Algorithm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ort</text:p>
              </text:list-item>
              <text:list-item>
                <text:p>Search</text:p>
              </text:list-item>
              <text:list-item>
                <text:p>String Search / Pattern Matching / Parse / Encryption</text:p>
              </text:list-item>
              <text:list-item>
                <text:p>Fourier Transform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ist of Algorithm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ort</text:p>
              </text:list-item>
              <text:list-item>
                <text:p><text:span text:style-name="T3">Search</text:span></text:p>
              </text:list-item>
              <text:list-item>
                <text:p><text:span text:style-name="T3">String Search / Pattern Matching / Parse / Encryption</text:span></text:p>
              </text:list-item>
              <text:list-item>
                <text:p><text:span text:style-name="T3">Fourier Transform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election Sort</text:p>
          </draw:text-box>
        </draw:frame>
        <draw:frame draw:style-name="standard" draw:layer="layout" svg:width="25.199cm" svg:height="2.599cm" svg:x="1.4cm" svg:y="3.8cm" presentation:class="table" presentation:user-transformed="true">
          <table:table table:template-name="yellow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4" table:default-cell-style-name="yellow3">
              <table:table-cell table:style-name="ce6">
                <text:p>1</text:p>
              </table:table-cell>
              <table:table-cell table:style-name="ce6">
                <text:p>2</text:p>
              </table:table-cell>
              <table:table-cell table:style-name="ce6">
                <text:p>3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x</text:p>
              </table:table-cell>
              <table:table-cell>
                <text:p>4</text:p>
              </table:table-cell>
              <table:table-cell>
                <text:p>x</text:p>
              </table:table-cell>
            </table:table-row>
          </table:table>
          <draw:image xlink:href="Pictures/TablePreview5.svm" xlink:type="simple" xlink:show="embed" xlink:actuate="onLoad"/>
        </draw:frame>
        <draw:path draw:style-name="gr10" draw:text-style-name="P4" draw:layer="layout" svg:width="9.921cm" svg:height="6.036cm" draw:transform="skewX (0.65868725970266) rotate (-2.28655585303777) translate (21.2cm 7cm)" svg:viewBox="0 0 9922 6037" svg:d="M0 0c5966 1 9922 6037 9922 6037">
          <text:p/>
        </draw:path>
        <draw:frame draw:style-name="standard" draw:layer="layout" svg:width="25.191cm" svg:height="2.671cm" svg:x="1.408cm" svg:y="10.928cm">
          <table:table table:template-name="yellow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6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 table:style-name="yellow3">
                <text:p>x</text:p>
              </table:table-cell>
              <table:table-cell table:style-name="yellow3">
                <text:p>x</text:p>
              </table:table-cell>
              <table:table-cell table:style-name="yellow3">
                <text:p>x</text:p>
              </table:table-cell>
              <table:table-cell table:style-name="yellow3">
                <text:p>x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Quick Sort</text:p>
          </draw:text-box>
        </draw:frame>
        <draw:frame draw:style-name="standard" draw:layer="layout" svg:width="15.516cm" svg:height="1.998cm" svg:x="6.998cm" svg:y="4.09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8"/>
            <table:table-row table:style-name="ro6" table:default-cell-style-name="ce7">
              <table:table-cell>
                <text:p>&lt;p</text:p>
              </table:table-cell>
              <table:table-cell>
                <text:p>&lt;p</text:p>
              </table:table-cell>
              <table:table-cell>
                <text:p>&lt;p</text:p>
              </table:table-cell>
              <table:table-cell>
                <text:p>&lt;p</text:p>
              </table:table-cell>
              <table:table-cell>
                <text:p>&lt;p</text:p>
              </table:table-cell>
              <table:table-cell table:style-name="ce8">
                <text:p>p</text:p>
              </table:table-cell>
              <table:table-cell table:style-name="ce9">
                <text:p>&gt;p</text:p>
              </table:table-cell>
              <table:table-cell table:style-name="ce9">
                <text:p>&gt;p</text:p>
              </table:table-cell>
              <table:table-cell table:style-name="ce9">
                <text:p>&gt;p</text:p>
              </table:table-cell>
              <table:table-cell table:style-name="ce9">
                <text:p>&gt;p</text:p>
              </table:table-cell>
              <table:table-cell table:style-name="ce9">
                <text:p>&gt;p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5.507cm" svg:height="1.998cm" svg:x="6.998cm" svg:y="7.9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6" table:default-cell-style-name="ce7">
              <table:table-cell>
                <text:p>&lt;p</text:p>
              </table:table-cell>
              <table:table-cell>
                <text:p>&lt;p</text:p>
              </table:table-cell>
              <table:table-cell table:style-name="ce8">
                <text:p>p</text:p>
              </table:table-cell>
              <table:table-cell table:style-name="ce9">
                <text:p>&gt;p</text:p>
              </table:table-cell>
              <table:table-cell table:style-name="ce9">
                <text:p>&gt;p</text:p>
              </table:table-cell>
              <table:table-cell table:style-name="ce10"/>
              <table:table-cell>
                <text:p>&lt;p’</text:p>
              </table:table-cell>
              <table:table-cell>
                <text:p>&lt;p’</text:p>
              </table:table-cell>
              <table:table-cell table:style-name="ce8">
                <text:p>p’</text:p>
              </table:table-cell>
              <table:table-cell table:style-name="ce9">
                <text:p>&gt;p’</text:p>
              </table:table-cell>
              <table:table-cell table:style-name="ce9">
                <text:p>&gt;p’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3" draw:text-style-name="P4" draw:layer="layout" svg:x1="9.8cm" svg:y1="6.4cm" svg:x2="9.2cm" svg:y2="7.6cm">
          <text:p/>
        </draw:line>
        <draw:line draw:style-name="gr3" draw:text-style-name="P4" draw:layer="layout" svg:x1="11.2cm" svg:y1="6.4cm" svg:x2="11.8cm" svg:y2="7.6cm">
          <text:p/>
        </draw:line>
        <draw:line draw:style-name="gr3" draw:text-style-name="P4" draw:layer="layout" svg:x1="18.3cm" svg:y1="6.4cm" svg:x2="17.7cm" svg:y2="7.6cm">
          <text:p/>
        </draw:line>
        <draw:line draw:style-name="gr3" draw:text-style-name="P4" draw:layer="layout" svg:x1="19.7cm" svg:y1="6.4cm" svg:x2="20.3cm" svg:y2="7.6cm">
          <text:p/>
        </draw:lin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Merge Sort (1/2)</text:p>
          </draw:text-box>
        </draw:frame>
        <draw:frame draw:style-name="standard" draw:layer="layout" svg:width="9.999cm" svg:height="2.029cm" svg:x="2.183cm" svg:y="7.67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7" table:default-cell-style-name="ce9">
              <table:table-cell>
                <text:p>1</text:p>
              </table:table-cell>
              <table:table-cell>
                <text:p>2</text:p>
              </table:table-cell>
              <table:table-cell table:style-name="ce11">
                <text:p>3</text:p>
              </table:table-cell>
              <table:table-cell>
                <text:p>4</text:p>
              </table:table-cell>
              <table:table-cell table:style-name="ce12">
                <text:p>...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7.971cm" svg:height="1.998cm" svg:x="16.452cm" svg:y="5.952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row table:style-name="ro6" table:default-cell-style-name="ce13">
              <table:table-cell>
                <text:p>1</text:p>
              </table:table-cell>
              <table:table-cell>
                <text:p>2</text:p>
              </table:table-cell>
              <table:table-cell>
                <text:p>4</text:p>
              </table:table-cell>
              <table:table-cell>
                <text:p>7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7.947cm" svg:height="1.998cm" svg:x="16.452cm" svg:y="9.566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6" table:default-cell-style-name="ce14">
              <table:table-cell>
                <text:p>3</text:p>
              </table:table-cell>
              <table:table-cell>
                <text:p>5</text:p>
              </table:table-cell>
              <table:table-cell>
                <text:p>6</text:p>
              </table:table-cell>
              <table:table-cell>
                <text:p>8</text:p>
              </table:table-cell>
            </table:table-row>
          </table:table>
          <draw:image xlink:href="Pictures/TablePreview11.svm" xlink:type="simple" xlink:show="embed" xlink:actuate="onLoad"/>
        </draw:frame>
        <draw:path draw:style-name="gr11" draw:text-style-name="P4" draw:layer="layout" svg:width="8.8cm" svg:height="0.799cm" draw:transform="rotate (-3.14159265358979) translate (16cm 10.7cm)" svg:viewBox="0 0 8801 800" svg:d="M0 0c9344 0 8795 800 8795 800">
          <text:p/>
        </draw:path>
        <draw:path draw:style-name="gr11" draw:text-style-name="P4" draw:layer="layout" svg:width="6.399cm" svg:height="0.999cm" draw:transform="rotate (-3.14159265358979) translate (16.2cm 7.3cm)" svg:viewBox="0 0 6400 1000" svg:d="M0 1000c5818 0 6400-1000 6400-1000">
          <text:p/>
        </draw:path>
        <draw:path draw:style-name="gr11" draw:text-style-name="P4" draw:layer="layout" svg:width="10.4cm" svg:height="0.999cm" draw:transform="rotate (-3.14159265358979) translate (16.201cm 7.29999999999999cm)" svg:viewBox="0 0 10401 1000" svg:d="M0 1000c9455 0 10401-1000 10401-1000">
          <text:p/>
        </draw:path>
        <draw:path draw:style-name="gr11" draw:text-style-name="P4" draw:layer="layout" svg:width="12.4cm" svg:height="0.999cm" draw:transform="rotate (-3.14159265358979) translate (16.201cm 7.29999999999998cm)" svg:viewBox="0 0 12401 1000" svg:d="M0 1000c11274 0 12401-1000 12401-1000">
          <text:p/>
        </draw:path>
        <draw:frame presentation:style-name="pr4" draw:layer="layout" svg:width="25.2cm" svg:height="1.8cm" svg:x="1.4cm" svg:y="3.8cm" presentation:class="outline" presentation:user-transformed="true">
          <draw:text-box>
            <text:list text:style-name="L2">
              <text:list-item>
                <text:p>Merg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Merge Sort (2/2)</text:p>
          </draw:text-box>
        </draw:frame>
        <draw:frame draw:style-name="standard" draw:layer="layout" svg:width="25.199cm" svg:height="10.149cm" svg:x="1.4cm" svg:y="3.8cm" presentation:class="table" presentation:user-transformed="true">
          <table:table table:template-name="default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8" table:default-cell-style-name="ce12">
              <table:table-cell>
                <text:p>8</text:p>
              </table:table-cell>
              <table:table-cell table:style-name="ce15">
                <text:p>2</text:p>
              </table:table-cell>
              <table:table-cell>
                <text:p>6</text:p>
              </table:table-cell>
              <table:table-cell table:style-name="ce15">
                <text:p>1</text:p>
              </table:table-cell>
              <table:table-cell>
                <text:p>4</text:p>
              </table:table-cell>
              <table:table-cell table:style-name="ce15">
                <text:p>5</text:p>
              </table:table-cell>
              <table:table-cell>
                <text:p>7</text:p>
              </table:table-cell>
              <table:table-cell table:style-name="ce15">
                <text:p>3</text:p>
              </table:table-cell>
            </table:table-row>
            <table:table-row table:style-name="ro8" table:default-cell-style-name="ce1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7">
              <table:table-cell>
                <text:p>2</text:p>
              </table:table-cell>
              <table:table-cell>
                <text:p>8</text:p>
              </table:table-cell>
              <table:table-cell table:style-name="ce18">
                <text:p>1</text:p>
              </table:table-cell>
              <table:table-cell table:style-name="ce18">
                <text:p>6</text:p>
              </table:table-cell>
              <table:table-cell>
                <text:p>4</text:p>
              </table:table-cell>
              <table:table-cell>
                <text:p>5</text:p>
              </table:table-cell>
              <table:table-cell table:style-name="ce18">
                <text:p>3</text:p>
              </table:table-cell>
              <table:table-cell table:style-name="ce18">
                <text:p>7</text:p>
              </table:table-cell>
            </table:table-row>
            <table:table-row table:style-name="ro8" table:default-cell-style-name="ce1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4">
              <table:table-cell>
                <text:p>1</text:p>
              </table:table-cell>
              <table:table-cell>
                <text:p>2</text:p>
              </table:table-cell>
              <table:table-cell>
                <text:p>6</text:p>
              </table:table-cell>
              <table:table-cell>
                <text:p>8</text:p>
              </table:table-cell>
              <table:table-cell table:style-name="ce15">
                <text:p>3</text:p>
              </table:table-cell>
              <table:table-cell table:style-name="ce15">
                <text:p>4</text:p>
              </table:table-cell>
              <table:table-cell table:style-name="ce15">
                <text:p>5</text:p>
              </table:table-cell>
              <table:table-cell table:style-name="ce15">
                <text:p>7</text:p>
              </table:table-cell>
            </table:table-row>
            <table:table-row table:style-name="ro8" table:default-cell-style-name="ce1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9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  <table:table-cell>
                <text:p>7</text:p>
              </table:table-cell>
              <table:table-cell>
                <text:p>8</text:p>
              </table:table-cell>
            </table:table-row>
          </table:table>
          <draw:image xlink:href="Pictures/TablePreview12.svm" xlink:type="simple" xlink:show="embed" xlink:actuate="onLoad"/>
        </draw:frame>
        <draw:g>
          <draw:line draw:style-name="gr3" draw:text-style-name="P4" draw:layer="layout" svg:x1="4.4cm" svg:y1="4.8cm" svg:x2="2.6cm" svg:y2="6.6cm">
            <text:p/>
          </draw:line>
          <draw:line draw:style-name="gr3" draw:text-style-name="P4" draw:layer="layout" svg:x1="2.8cm" svg:y1="4.8cm" svg:x2="4.6cm" svg:y2="6.6cm">
            <text:p/>
          </draw:line>
        </draw:g>
        <draw:g>
          <draw:line draw:style-name="gr3" draw:text-style-name="P4" draw:layer="layout" svg:x1="10.8cm" svg:y1="4.8cm" svg:x2="9cm" svg:y2="6.6cm">
            <text:p/>
          </draw:line>
          <draw:line draw:style-name="gr3" draw:text-style-name="P4" draw:layer="layout" svg:x1="9.2cm" svg:y1="4.8cm" svg:x2="11cm" svg:y2="6.6cm">
            <text:p/>
          </draw:line>
        </draw:g>
        <draw:g>
          <draw:line draw:style-name="gr3" draw:text-style-name="P4" draw:layer="layout" svg:x1="23.4cm" svg:y1="4.8cm" svg:x2="21.6cm" svg:y2="6.6cm">
            <text:p/>
          </draw:line>
          <draw:line draw:style-name="gr3" draw:text-style-name="P4" draw:layer="layout" svg:x1="21.8cm" svg:y1="4.8cm" svg:x2="23.6cm" svg:y2="6.6cm">
            <text:p/>
          </draw:line>
        </draw:g>
        <draw:line draw:style-name="gr12" draw:text-style-name="P4" draw:layer="layout" svg:x1="4.6cm" svg:y1="8.4cm" svg:x2="5.2cm" svg:y2="9.6cm">
          <text:p/>
        </draw:line>
        <draw:line draw:style-name="gr12" draw:text-style-name="P4" draw:layer="layout" svg:x1="10.8cm" svg:y1="8.4cm" svg:x2="10.4cm" svg:y2="9.6cm">
          <text:p/>
        </draw:line>
        <draw:line draw:style-name="gr12" draw:text-style-name="P4" draw:layer="layout" svg:x1="17.2cm" svg:y1="8.4cm" svg:x2="17.8cm" svg:y2="9.6cm">
          <text:p/>
        </draw:line>
        <draw:line draw:style-name="gr12" draw:text-style-name="P4" draw:layer="layout" svg:x1="23.4cm" svg:y1="8.4cm" svg:x2="23cm" svg:y2="9.6cm">
          <text:p/>
        </draw:line>
        <draw:line draw:style-name="gr12" draw:text-style-name="P4" draw:layer="layout" svg:x1="7.8cm" svg:y1="11.2cm" svg:x2="8.4cm" svg:y2="12.4cm">
          <text:p/>
        </draw:line>
        <draw:line draw:style-name="gr12" draw:text-style-name="P4" draw:layer="layout" svg:x1="20.3cm" svg:y1="11.2cm" svg:x2="19.9cm" svg:y2="12.4cm">
          <text:p/>
        </draw:line>
        <draw:line draw:style-name="gr3" draw:text-style-name="P4" draw:layer="layout" svg:x1="15.4cm" svg:y1="4.8cm" svg:x2="15.4cm" svg:y2="6.6cm">
          <text:p/>
        </draw:line>
        <draw:line draw:style-name="gr3" draw:text-style-name="P4" draw:layer="layout" svg:x1="18.5cm" svg:y1="4.8cm" svg:x2="18.5cm" svg:y2="6.6cm">
          <text:p/>
        </draw:lin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hread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ulti-thread algorithm</text:p>
              </text:list-item>
              <text:list-item>
                <text:p>Multi-co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>
          <draw:text-box/>
        </draw:frame>
        <draw:frame presentation:style-name="pr2" draw:text-style-name="P2" draw:layer="layout" svg:width="25.2cm" svg:height="9.134cm" svg:x="1.4cm" svg:y="3.8cm" presentation:class="subtitle">
          <draw:text-box>
            <text:p>EO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000000" draw:marker-end="Arrow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IPA Pゴシック" style:font-family-asian="'IPA Pゴシック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2A9812ADBD4187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22:17:36.747797921</meta:creation-date>
    <meta:editing-duration>PT1H</meta:editing-duration>
    <meta:editing-cycles>8</meta:editing-cycles>
    <meta:generator>LibreOffice/6.1.4.2$Linux_X86_64 LibreOffice_project/10$Build-2</meta:generator>
    <dc:title>Bright Blue</dc:title>
    <dc:date>2019-01-28T01:17:36.449407620</dc:date>
    <meta:document-statistic meta:object-count="165"/>
  </office:meta>
</office:document-meta>
</file>